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hu" fo:country="HU"/>
    </style:style>
    <style:style style:name="P2" style:parent-style-name="Standard" style:family="paragraph">
      <style:paragraph-properties fo:text-align="center"/>
      <style:text-properties fo:language="hu" fo:country="HU"/>
    </style:style>
    <style:style style:name="P3" style:parent-style-name="Standard" style:family="paragraph">
      <style:paragraph-properties fo:text-align="center"/>
      <style:text-properties fo:language="hu" fo:country="HU"/>
    </style:style>
    <style:style style:name="P4" style:parent-style-name="Standard" style:family="paragraph">
      <style:paragraph-properties fo:text-align="justify"/>
      <style:text-properties fo:language="hu" fo:country="HU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fo:language="hu" fo:country="HU"/>
    </style:style>
    <style:style style:name="T7" style:parent-style-name="Bekezdésalapbetűtípusa" style:family="text">
      <style:text-properties fo:language="hu" fo:country="HU"/>
    </style:style>
    <style:style style:name="T8" style:parent-style-name="Bekezdésalapbetűtípusa" style:family="text">
      <style:text-properties style:font-name="TimesNewRomanPS-ItalicMT" fo:color="#000000" fo:language="hu" fo:country="HU"/>
    </style:style>
    <style:style style:name="T9" style:parent-style-name="Bekezdésalapbetűtípusa" style:family="text">
      <style:text-properties style:font-name="TimesNewRomanPS-ItalicMT" fo:font-style="italic" style:font-style-asian="italic" fo:color="#000000" fo:language="hu" fo:country="HU"/>
    </style:style>
    <style:style style:name="T10" style:parent-style-name="Bekezdésalapbetűtípusa" style:family="text">
      <style:text-properties style:font-name="TimesNewRomanPS-ItalicMT" fo:font-style="italic" style:font-style-asian="italic" fo:color="#000000" fo:language="hu" fo:country="HU"/>
    </style:style>
    <style:style style:name="T11" style:parent-style-name="Bekezdésalapbetűtípusa" style:family="text">
      <style:text-properties fo:language="hu" fo:country="HU"/>
    </style:style>
    <style:style style:name="P12" style:parent-style-name="Standard" style:family="paragraph">
      <style:paragraph-properties fo:text-align="justify"/>
      <style:text-properties fo:language="hu" fo:country="HU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fo:language="hu" fo:country="HU"/>
    </style:style>
    <style:style style:name="T15" style:parent-style-name="Bekezdésalapbetűtípusa" style:family="text">
      <style:text-properties fo:language="hu" fo:country="HU"/>
    </style:style>
    <style:style style:name="T16" style:parent-style-name="Bekezdésalapbetűtípusa" style:family="text">
      <style:text-properties fo:font-style="italic" style:font-style-asian="italic" style:font-style-complex="italic" fo:language="hu" fo:country="HU"/>
    </style:style>
    <style:style style:name="T17" style:parent-style-name="Bekezdésalapbetűtípusa" style:family="text">
      <style:text-properties fo:language="hu" fo:country="HU"/>
    </style:style>
    <style:style style:name="T18" style:parent-style-name="Bekezdésalapbetűtípusa" style:family="text">
      <style:text-properties fo:font-style="italic" style:font-style-asian="italic" style:font-style-complex="italic" fo:language="hu" fo:country="HU"/>
    </style:style>
    <style:style style:name="T19" style:parent-style-name="Bekezdésalapbetűtípusa" style:family="text">
      <style:text-properties fo:font-style="italic" style:font-style-asian="italic" style:font-style-complex="italic" fo:language="hu" fo:country="HU"/>
    </style:style>
    <style:style style:name="T20" style:parent-style-name="Bekezdésalapbetűtípusa" style:family="text">
      <style:text-properties fo:language="hu" fo:country="HU"/>
    </style:style>
    <style:style style:name="T21" style:parent-style-name="Bekezdésalapbetűtípusa" style:family="text">
      <style:text-properties fo:font-style="italic" style:font-style-asian="italic" style:font-style-complex="italic" fo:language="hu" fo:country="HU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fo:language="hu" fo:country="HU"/>
    </style:style>
    <style:style style:name="T24" style:parent-style-name="Bekezdésalapbetűtípusa" style:family="text">
      <style:text-properties fo:font-style="italic" style:font-style-asian="italic" style:font-style-complex="italic" fo:language="hu" fo:country="HU"/>
    </style:style>
    <style:style style:name="T25" style:parent-style-name="Bekezdésalapbetűtípusa" style:family="text">
      <style:text-properties fo:language="hu" fo:country="HU"/>
    </style:style>
    <style:style style:name="T26" style:parent-style-name="Bekezdésalapbetűtípusa" style:family="text">
      <style:text-properties fo:font-style="italic" style:font-style-asian="italic" style:font-style-complex="italic" fo:language="hu" fo:country="HU"/>
    </style:style>
    <style:style style:name="T27" style:parent-style-name="Bekezdésalapbetűtípusa" style:family="text">
      <style:text-properties fo:language="hu" fo:country="HU"/>
    </style:style>
    <style:style style:name="T28" style:parent-style-name="Bekezdésalapbetűtípusa" style:family="text">
      <style:text-properties fo:language="hu" fo:country="HU"/>
    </style:style>
    <style:style style:name="P29" style:parent-style-name="Standard" style:family="paragraph">
      <style:paragraph-properties fo:text-align="center"/>
      <style:text-properties fo:language="hu" fo:country="HU"/>
    </style:style>
    <style:style style:name="TableColumn31" style:family="table-column">
      <style:table-column-properties style:column-width="0.9125in"/>
    </style:style>
    <style:style style:name="TableColumn32" style:family="table-column">
      <style:table-column-properties style:column-width="1.8256in"/>
    </style:style>
    <style:style style:name="TableColumn33" style:family="table-column">
      <style:table-column-properties style:column-width="3.6569in"/>
    </style:style>
    <style:style style:name="Table30" style:family="table">
      <style:table-properties style:width="6.395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39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47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4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51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52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6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2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73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8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3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9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0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07" style:parent-style-name="Normál" style:family="paragraph">
      <style:paragraph-properties style:vertical-align="auto"/>
      <style:text-properties fo:hyphenate="true"/>
    </style:style>
    <style:style style:name="T108" style:parent-style-name="Hiperhivatkozás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/>
    </style:style>
    <style:style style:name="P109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10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11" style:parent-style-name="Normál" style:family="paragraph">
      <style:paragraph-properties style:vertical-align="auto"/>
      <style:text-properties fo:hyphenate="true"/>
    </style:style>
    <style:style style:name="T112" style:parent-style-name="Hiperhivatkozás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/>
    </style:style>
    <style:style style:name="P113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19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21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29" style:parent-style-name="Normál" style:family="paragraph">
      <style:paragraph-properties style:vertical-align="auto"/>
      <style:text-properties fo:hyphenate="true"/>
    </style:style>
    <style:style style:name="T130" style:parent-style-name="Bekezdésalapbetűtípus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/>
    </style:style>
    <style:style style:name="T131" style:parent-style-name="Bekezdésalapbetűtípus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/>
    </style:style>
    <style:style style:name="T132" style:parent-style-name="Hiperhivatkozás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hu" fo:country="HU" style:language-asian="en" style:country-asian="US" style:language-complex="ar" style:country-complex="SA" fo:hyphenate="true"/>
    </style:style>
    <style:style style:name="P140" style:parent-style-name="Standard" style:family="paragraph">
      <style:paragraph-properties fo:text-align="justify"/>
      <style:text-properties fo:language="hu" fo:country="HU"/>
    </style:style>
  </office:automatic-styles>
  <office:body>
    <office:text text:use-soft-page-breaks="true">
      <text:p text:style-name="P1">Beszámoló az MTA GTB Kommunikációmenedzsment Munkabizottság</text:p>
      <text:p text:style-name="P2">2023. szeptember 22-i konferenciájáról</text:p>
      <text:p text:style-name="P3"/>
      <text:p text:style-name="P4"/>
      <text:p text:style-name="P5"><text:span text:style-name="T6">Az “Agilis szervezetek kommunikációja” című konferenciát online formában<text:s/></text:span><text:span text:style-name="T7">szervezetük meg. A táv-bekapcsolódás lehetősége segítette, hogy nem csupán magyarországi egyetemekről (SZE, Győr, PTE, Pécs, NKE, METU, BGE, Óbudai Egyetem, Budapest,) és vállalatoktól (ShiwaForce,<text:s/></text:span><text:span text:style-name="T8">Corporate Values<text:s/></text:span><text:span text:style-name="T9">Szervezetfejlesztési és Vezetési Tanácsad</text:span><text:span text:style-name="T10">ó Kft</text:span><text:span text:style-name="T11">), hanem az USA-ból és Londonból is bekapcsolódtak a munkába előadók és hozzászólók.</text:span></text:p>
      <text:p text:style-name="P12">A programban hat előadás szerepelt, amelyeket számos kérdés és hozzászólás követett. A téma népszerűsége, ugyanakkor szakmailag ellentmondásos megítélése és az előadók sokszínű szakmai képzettsége, tapasztalata igen színes szakmai eszmecserét eredményezett. A nyelvész, a gazdaságpszichológus, a startupfejlesztő tanácsadó, a marketingkommunikációs szakember, a vállalatgazdaság egyetemi oktatója, a kibernetikus más-más megközelítést helyezett a középpontba és számolt be kutatási eredményeiről, illetve gyakorlati tapasztalatairól. Így az agilis, az agilitás többféle értelmezése, illetve a “divatjelzőként” használata, a terminológia egységesítése és világos volta, a “common<text:s/>understanding” épp úgy terítékre került, mint az agilis ember, az agilis szervezet jellemzői, az (induló) startupok és a nagyvállalatok eltérő lehetőségei az agilis módszerek alkalmazásában és a agilis vállalattá átalakulás nehézségei.</text:p>
      <text:p text:style-name="P13"><text:span text:style-name="T14">A kommunikációt jel</text:span><text:span text:style-name="T15">lemző leggyakrabban elhangzó jelzők az<text:s/></text:span><text:span text:style-name="T16">őszinte, nyílt, iteratív, időben, tárgyában és céljában szabályozott, csoporton belüli és csoportok közötti, komplex, közvetlen személyközi diskurzus<text:s/></text:span><text:span text:style-name="T17">voltak. A szervezet iránti elvárások között pedig a<text:s/></text:span><text:span text:style-name="T18">bizalom, az átl</text:span><text:span text:style-name="T19">áthatóság, a felhatalmazás, a kollaboráció, a kooperáció, a rugalmasság, a(z iteratív) tanulás, a hibákból tanulás, a tudásmegosztás, az agilis kultúra<text:s/></text:span><text:span text:style-name="T20">szerepeltek</text:span><text:span text:style-name="T21">.</text:span></text:p>
      <text:p text:style-name="P22"><text:span text:style-name="T23">Mint</text:span><text:span text:style-name="T24"><text:s/></text:span><text:span text:style-name="T25">mindig, most is</text:span><text:span text:style-name="T26"><text:s/></text:span><text:span text:style-name="T27">megjelent az elhangzottak publikálásának, szélesebb körben terjesztésé</text:span><text:span text:style-name="T28">nek igénye.</text:span></text:p>
      <text:p text:style-name="P29">PROGRAM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3.45-14.00</text:p>
          </table:table-cell>
          <table:table-cell table:style-name="TableCell37">
            <text:p text:style-name="P38">Csatlakozás, üdvözlés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4.00-14.30</text:p>
          </table:table-cell>
          <table:table-cell table:style-name="TableCell45">
            <text:p text:style-name="P46">Bevezetés: a téma aktualitása</text:p>
            <text:p text:style-name="P47"/>
            <text:p text:style-name="P48">A résztvevők kapcsolódása a témához</text:p>
          </table:table-cell>
          <table:table-cell table:style-name="TableCell49">
            <text:p text:style-name="P50">Konczosné Szombathelyi Márta</text:p>
            <text:p text:style-name="P51"/>
            <text:p text:style-name="P52">Résztvevők</text:p>
          </table:table-cell>
        </table:table-row>
        <table:table-row table:style-name="TableRow53">
          <table:table-cell table:style-name="TableCell54">
            <text:p text:style-name="P55">14.30-14.50</text:p>
          </table:table-cell>
          <table:table-cell table:style-name="TableCell56">
            <text:p text:style-name="P57">Stratégiai kommunikáció egy agilis szervezetben. Miért vonják<text:s/>kétségbe az agilitás előnyeit?</text:p>
          </table:table-cell>
          <table:table-cell table:style-name="TableCell58">
            <text:p text:style-name="P59">Fóris Ágota és Kerner, Robert P.</text:p>
            <text:p text:style-name="P60"/>
          </table:table-cell>
        </table:table-row>
        <table:table-row table:style-name="TableRow61">
          <table:table-cell table:style-name="TableCell62">
            <text:p text:style-name="P63">14.50-15.10</text:p>
          </table:table-cell>
          <table:table-cell table:style-name="TableCell64">
            <text:p text:style-name="P65">Agilis módszerek versus vízesés projektmenedzsment?</text:p>
          </table:table-cell>
          <table:table-cell table:style-name="TableCell66">
            <text:p text:style-name="P67">Borgulya Gergely</text:p>
          </table:table-cell>
        </table:table-row>
        <table:table-row table:style-name="TableRow68">
          <table:table-cell table:style-name="TableCell69">
            <text:p text:style-name="P70">15.10-15.25</text:p>
          </table:table-cell>
          <table:table-cell table:style-name="TableCell71">
            <text:p text:style-name="P72">Fórum</text:p>
            <text:p text:style-name="P73"/>
          </table:table-cell>
          <table:table-cell table:style-name="TableCell74">
            <text:p text:style-name="P75">résztvevők</text:p>
          </table:table-cell>
        </table:table-row>
        <table:table-row table:style-name="TableRow76">
          <table:table-cell table:style-name="TableCell77">
            <text:p text:style-name="P78">15.25-15.45</text:p>
          </table:table-cell>
          <table:table-cell table:style-name="TableCell79">
            <text:p text:style-name="P80">Az agilitás és az agilis személetmód, mint a XXI. század<text:s/>alapkompetenciája</text:p>
          </table:table-cell>
          <table:table-cell table:style-name="TableCell81">
            <text:p text:style-name="P82">Csiszárik-Kocsir Ágnes és Tóth István Márk</text:p>
          </table:table-cell>
        </table:table-row>
        <table:table-row table:style-name="TableRow83">
          <table:table-cell table:style-name="TableCell84">
            <text:p text:style-name="P85">15.45-16.05</text:p>
          </table:table-cell>
          <table:table-cell table:style-name="TableCell86">
            <text:p text:style-name="P87">Agilitás a köbön</text:p>
            <text:p text:style-name="P88"/>
          </table:table-cell>
          <table:table-cell table:style-name="TableCell89">
            <text:p text:style-name="P90">Németh Gergely</text:p>
          </table:table-cell>
        </table:table-row>
        <table:table-row table:style-name="TableRow91">
          <table:table-cell table:style-name="TableCell92">
            <text:p text:style-name="P93">16.05-16.20</text:p>
          </table:table-cell>
          <table:table-cell table:style-name="TableCell94">
            <text:p text:style-name="P95">Fórum</text:p>
            <text:p text:style-name="P96"/>
          </table:table-cell>
          <table:table-cell table:style-name="TableCell97">
            <text:p text:style-name="P98">résztvevők</text:p>
          </table:table-cell>
        </table:table-row>
        <table:table-row table:style-name="TableRow99">
          <table:table-cell table:style-name="TableCell100">
            <text:p text:style-name="P101">16.20-16.40</text:p>
          </table:table-cell>
          <table:table-cell table:style-name="TableCell102">
            <text:p text:style-name="P103">Nagyvállalati agilis transzformációs projektek kommunikációs aspektusai</text:p>
          </table:table-cell>
          <table:table-cell table:style-name="TableCell104">
            <text:p text:style-name="P105">Dojcsák Dániel</text:p>
            <text:p text:style-name="P106">Dániellel készült interjú:</text:p>
            <text:p text:style-name="P107"><text:a xlink:href="https://kreativ.hu/cikk/recharge-dojcsak-daniel" office:target-frame-name="_top" xlink:show="replace"><text:span text:style-name="T108">https://kreativ.hu/cikk/recharge-dojcsak-daniel</text:span></text:a></text:p>
            <text:p text:style-name="P109"/>
            <text:soft-page-break/>
            <text:p text:style-name="P110">Az előadása végső változatának a linkje, könyvajánlóval:</text:p>
            <text:p text:style-name="P111"><text:a xlink:href="https://docs.google.com/presentation/d/1snAazdv--OiYsTrcLvUwqxcHNYKuVM9cOpSqHPa2dhs/edit?usp=sharing" office:target-frame-name="_top" xlink:show="replace"><text:span text:style-name="T112">https://docs.google.com/presentation/d/1snAazdv--OiYsTrcLvUwqxcHNYKuVM9cOpSqHPa2dhs/edit?usp=sharing</text:span></text:a>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16.40-16.55</text:p>
          </table:table-cell>
          <table:table-cell table:style-name="TableCell117">
            <text:p text:style-name="P118">Fórum</text:p>
            <text:p text:style-name="P119"/>
          </table:table-cell>
          <table:table-cell table:style-name="TableCell120">
            <text:p text:style-name="P121">résztvevők</text:p>
          </table:table-cell>
        </table:table-row>
        <table:table-row table:style-name="TableRow122">
          <table:table-cell table:style-name="TableCell123">
            <text:p text:style-name="P124">Online elérhető ellőadás</text:p>
          </table:table-cell>
          <table:table-cell table:style-name="TableCell125">
            <text:p text:style-name="P126">A mesterséges intelligencia lehetőségei az agilis szervezeti kommunikációban</text:p>
          </table:table-cell>
          <table:table-cell table:style-name="TableCell127">
            <text:p text:style-name="P128">Kollár Csaba</text:p>
            <text:p text:style-name="P129"><text:span text:style-name="T130">Az előadás</text:span><text:span text:style-name="T131"><text:s/>itt érhető el:<text:s/></text:span><text:a xlink:href="https://youtu.be/XtF4XQcgZOQ" office:target-frame-name="_top" xlink:show="replace"><text:span text:style-name="T132">https://youtu.be/XtF4XQcgZOQ</text:span></text:a></text:p>
          </table:table-cell>
        </table:table-row>
        <table:table-row table:style-name="TableRow133">
          <table:table-cell table:style-name="TableCell134">
            <text:p text:style-name="P135">16.55-17.00</text:p>
          </table:table-cell>
          <table:table-cell table:style-name="TableCell136">
            <text:p text:style-name="P137">Összegzés: Az agilitás koncepciójának kihívásai és következményei a stratégiai kommunikáció területén</text:p>
          </table:table-cell>
          <table:table-cell table:style-name="TableCell138">
            <text:p text:style-name="P139">Konczosné<text:s/>Szombathelyi Márta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E</dc:creator>
    <meta:creation-date>2023-09-23T08:22:00Z</meta:creation-date>
    <dc:date>2023-09-25T11:29:00Z</dc:date>
    <meta:template xlink:href="Normal" xlink:type="simple"/>
    <meta:editing-cycles>4</meta:editing-cycles>
    <meta:editing-duration>PT4320S</meta:editing-duration>
    <meta:document-statistic meta:page-count="2" meta:paragraph-count="7" meta:word-count="444" meta:character-count="3507" meta:row-count="25" meta:non-whitespace-character-count="3070"/>
  </office:meta>
</office:document-meta>
</file>